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4" style:parent-style-name="內文" style:family="paragraph">
      <style:paragraph-properties fo:text-align="center" style:line-height-at-least="0.1666in" fo:margin-right="0.0701in"/>
    </style:style>
    <style:style style:name="T5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widows="2" fo:orphans="2" style:snap-to-layout-grid="false" fo:text-align="center" fo:line-height="0.3333in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11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style:language-asian="zh" style:country-asian="TW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style:letter-kerning="true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/>
    </style:style>
    <style:style style:name="TableColumn16" style:family="table-column">
      <style:table-column-properties style:column-width="1.109in"/>
    </style:style>
    <style:style style:name="TableColumn17" style:family="table-column">
      <style:table-column-properties style:column-width="1.684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4625in"/>
    </style:style>
    <style:style style:name="TableColumn20" style:family="table-column">
      <style:table-column-properties style:column-width="1.0076in"/>
    </style:style>
    <style:style style:name="Table15" style:family="table">
      <style:table-properties style:width="6.607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 fo:margin-left="0.7083in" fo:text-indent="-0.693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15%" fo:margin-left="0.7083in" fo:text-indent="-0.530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115%" fo:margin-left="0.7083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7083in" fo:text-indent="-0.708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9" style:parent-style-name="內文" style:master-page-name="MP1" style:family="paragraph">
      <style:paragraph-properties fo:widows="2" fo:orphans="2" fo:break-before="page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fo:widows="2" fo:orphans="2" style:snap-to-layout-grid="false" fo:text-align="center" fo:line-height="0.3333in" fo:margin-left="0.6256in" fo:text-indent="-0.625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P94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end" fo:line-height="0.3333in" fo:margin-left="0.3819in" fo:margin-right="0.3333in" fo:text-indent="-0.38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olumn106" style:family="table-column">
      <style:table-column-properties style:column-width="0.7791in"/>
    </style:style>
    <style:style style:name="TableColumn107" style:family="table-column">
      <style:table-column-properties style:column-width="3.0347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2.2576in"/>
    </style:style>
    <style:style style:name="Table105" style:family="table">
      <style:table-properties style:width="6.9576in" fo:margin-left="0in" table:align="center"/>
    </style:style>
    <style:style style:name="TableRow110" style:family="table-row">
      <style:table-row-properties style:row-height="0.5118in" fo:keep-together="alway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27" style:family="table-row">
      <style:table-row-properties style:row-height="0.5118in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137" style:family="table-row">
      <style:table-row-properties style:row-height="0.5118in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text-indent="0.823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52" style:family="table-row">
      <style:table-row-properties style:row-height="0.5118in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ableRow170" style:family="table-row">
      <style:table-row-properties style:row-height="0.5118in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Row177" style:family="table-row">
      <style:table-row-properties style:row-height="0.5118in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92" style:family="table-row">
      <style:table-row-properties style:row-height="0.5118in" fo:keep-together="always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206" style:family="table-row">
      <style:table-row-properties style:row-height="0.5118in" fo:keep-together="always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211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ableRow212" style:family="table-row">
      <style:table-row-properties style:row-height="0.5875in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ableRow230" style:family="table-row">
      <style:table-row-properties style:row-height="1.6777in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letter-spacing="-0.0041in" style:letter-kerning="true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style:language-asian="zh" style:country-asian="TW"/>
    </style:style>
    <style:style style:name="P240" style:parent-style-name="內文" style:family="paragraph">
      <style:paragraph-properties fo:widows="2" fo:orphans="2" style:snap-to-layout-grid="false" fo:line-height="0.3333in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text-scale="90%" style:letter-kerning="true" fo:font-size="16pt" style:font-size-asian="16pt" style:font-size-complex="16pt" style:language-asian="zh" style:country-asian="TW"/>
    </style:style>
    <style:style style:name="P241" style:parent-style-name="內文" style:master-page-name="MP2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46" style:family="table-column">
      <style:table-column-properties style:column-width="6.6076in"/>
    </style:style>
    <style:style style:name="Table245" style:family="table">
      <style:table-properties style:width="6.6076in" fo:margin-left="0in" table:align="left"/>
    </style:style>
    <style:style style:name="TableRow247" style:family="table-row">
      <style:table-row-properties style:min-row-height="8.96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2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283" style:parent-style-name="內文" style:master-page-name="MP3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style:snap-to-layout-grid="false" fo:text-align="center" fo:margin-bottom="0.125in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86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88" style:family="table-column">
      <style:table-column-properties style:column-width="6.6076in"/>
    </style:style>
    <style:style style:name="Table287" style:family="table">
      <style:table-properties style:width="6.607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3" style:parent-style-name="內文" style:master-page-name="MP4" style:family="paragraph">
      <style:paragraph-properties fo:break-before="page" style:snap-to-layout-grid="false" fo:line-height="115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TableColumn328" style:family="table-column">
      <style:table-column-properties style:column-width="6.6861in"/>
    </style:style>
    <style:style style:name="Table327" style:family="table">
      <style:table-properties style:width="6.6861in" fo:margin-left="0in" table:align="left"/>
    </style:style>
    <style:style style:name="TableRow329" style:family="table-row">
      <style:table-row-properties style:min-row-height="8.751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0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60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36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報名表</text:p>
      <text:p text:style-name="P2">地址:900屏東市林森路1號</text:p>
      <text:p text:style-name="P3">收件者:國立屏東大學-推廣教育中心</text:p>
      <text:p text:style-name="P4"><text:span text:style-name="T5">(</text:span><text:span text:style-name="T6">112</text:span><text:span text:style-name="T7">年度中小學雙語教學</text:span></text:p>
      <text:p text:style-name="P8"><text:span text:style-name="T9">在職教師增能學分班</text:span><text:span text:style-name="T10">)</text:span><text:span text:style-name="T11">收</text:span></text:p>
      <text:p text:style-name="P12"/>
      <text:p text:style-name="P13">報名專用資料袋封面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應檢附資料</text:span><text:span text:style-name="T34"><text:s text:c="10"/></text:span><text:span text:style-name="T35">(</text:span><text:span text:style-name="T36">如有檢附請在方框內打勾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3">
            <text:p text:style-name="P42"><text:span text:style-name="T43">報名表（如附件</text:span><text:span text:style-name="T44">1</text:span><text:span text:style-name="T45">）</text:span></text:p>
          </table:table-cell>
          <table:covered-table-cell/>
          <table:covered-table-cell/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<text:span text:style-name="T53">國民小學教育階段</text:span><text:span text:style-name="T54">之在職證明書或聘書影本</text:span><text:span text:style-name="T55">(</text:span><text:span text:style-name="T56">附件</text:span><text:span text:style-name="T57">2)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<text:span text:style-name="T66">國民小學教育階段之合格教師證書</text:span><text:span text:style-name="T67">影本</text:span><text:span text:style-name="T68">(</text:span><text:span text:style-name="T69">附件</text:span><text:span text:style-name="T70">3)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3">
            <text:p text:style-name="P78"><text:span text:style-name="T79">CEFR B1</text:span><text:span text:style-name="T80">等級（至少應通過聽、讀）之英語能力分級測驗通過證明，或</text:span><text:span text:style-name="T81">CEFR B2</text:span><text:span text:style-name="T82">等級或以上之英語能力分級測驗通過證明</text:span><text:span text:style-name="T83">(</text:span><text:span text:style-name="T84">附件</text:span><text:span text:style-name="T85">4)</text:span></text:p>
          </table:table-cell>
          <table:covered-table-cell/>
          <table:covered-table-cell/>
          <table:table-cell table:style-name="TableCell86">
            <text:p text:style-name="P87"><text:span text:style-name="T88">□</text:span></text:p>
          </table:table-cell>
        </table:table-row>
      </table:table>
      <text:soft-page-break/>
      <text:p text:style-name="P89">附件1</text:p>
      <text:p text:style-name="P90">教育部委託國立屏東大學辦理</text:p>
      <text:p text:style-name="P91"><text:span text:style-name="T92">112</text:span><text:span text:style-name="T93">年度中小學雙語教學在職教師增能學分班</text:span></text:p>
      <text:p text:style-name="P94"><text:span text:style-name="T95">教師個人</text:span><text:span text:style-name="T96">報名</text:span><text:span text:style-name="T97">表</text:span></text:p>
      <text:p text:style-name="P98"><text:span text:style-name="T99">111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<text:s text:c="4"/>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生</text:span><text:span text:style-name="T118"><text:s text:c="4"/></text:span><text:span text:style-name="T119">日</text:span></text:p>
          </table:table-cell>
          <table:table-cell table:style-name="TableCell120">
            <text:p text:style-name="P121"><text:span text:style-name="T122">年</text:span><text:span text:style-name="T123"><text:s text:c="5"/></text:span><text:span text:style-name="T124">月</text:span><text:span text:style-name="T125"><text:s text:c="4"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P129">身<text:s/>分<text:s/>證</text:p>
            <text:p text:style-name="P130">字<text:s text:c="4"/>號</text:p>
          </table:table-cell>
          <table:table-cell table:style-name="TableCell131">
            <text:p text:style-name="P132"><text:s text:c="3"/></text:p>
          </table:table-cell>
          <table:table-cell table:style-name="TableCell133">
            <text:p text:style-name="P134">性<text:s text:c="4"/>別</text:p>
          </table:table-cell>
          <table:table-cell table:style-name="TableCell135">
            <text:p text:style-name="P136">□男<text:s text:c="3"/>□女</text:p>
          </table:table-cell>
        </table:table-row>
        <table:table-row table:style-name="TableRow137">
          <table:table-cell table:style-name="TableCell138">
            <text:p text:style-name="P139">學<text:s text:c="4"/>歷</text:p>
            <text:p text:style-name="P140">畢業系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畢業時間</text:span></text:p>
          </table:table-cell>
          <table:table-cell table:style-name="TableCell146">
            <text:p text:style-name="P147"><text:span text:style-name="T148"><text:s text:c="7"/></text:span><text:span text:style-name="T149">年</text:span><text:span text:style-name="T150"><text:s text:c="7"/></text:span><text:span text:style-name="T151">月</text:span></text:p>
          </table:table-cell>
        </table:table-row>
        <table:table-row table:style-name="TableRow152">
          <table:table-cell table:style-name="TableCell153">
            <text:p text:style-name="P154">服<text:s text:c="4"/>務</text:p>
            <text:p text:style-name="P155">學<text:s text:c="4"/>校</text:p>
          </table:table-cell>
          <table:table-cell table:style-name="TableCell156">
            <text:p text:style-name="P157"><text:span text:style-name="T158"><text:s text:c="6"/></text:span><text:span text:style-name="T159">縣</text:span><text:span text:style-name="T160">(</text:span><text:span text:style-name="T161">市</text:span><text:span text:style-name="T162">) <text:s text:c="8"/></text:span></text:p>
          </table:table-cell>
          <table:table-cell table:style-name="TableCell163">
            <text:p text:style-name="P164"><text:span text:style-name="T165">任</text:span><text:span text:style-name="T166">教科目</text:span></text:p>
          </table:table-cell>
          <table:table-cell table:style-name="TableCell167">
            <text:p text:style-name="P168"><text:span text:style-name="T169"><text:s text:c="4"/></text:span></text:p>
          </table:table-cell>
        </table:table-row>
        <table:table-row table:style-name="TableRow170">
          <table:table-cell table:style-name="TableCell171">
            <text:p text:style-name="P172">通<text:s text:c="4"/>訊</text:p>
            <text:p text:style-name="P173">地<text:s text:c="4"/>址</text:p>
          </table:table-cell>
          <table:table-cell table:style-name="TableCell174" table:number-columns-spanned="3">
            <text:p text:style-name="P175"><text:span text:style-name="T176">□□□□□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聯絡方式</text:p>
          </table:table-cell>
          <table:table-cell table:style-name="TableCell180">
            <text:p text:style-name="P181"><text:span text:style-name="T182">公：（</text:span><text:span text:style-name="T183"><text:s text:c="3"/></text:span><text:span text:style-name="T184">）</text:span></text:p>
          </table:table-cell>
          <table:table-cell table:style-name="TableCell185">
            <text:p text:style-name="P186"><text:span text:style-name="T187">傳</text:span><text:span text:style-name="T188"><text:s text:c="4"/></text:span><text:span text:style-name="T189">真</text:span></text:p>
          </table:table-cell>
          <table:table-cell table:style-name="TableCell190">
            <text:p text:style-name="P191">（<text:s text:c="3"/>）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宅：（</text:span><text:span text:style-name="T197"><text:s text:c="3"/></text:span><text:span text:style-name="T198">）</text:span></text:p>
          </table:table-cell>
          <table:table-cell table:style-name="TableCell199">
            <text:p text:style-name="P200"><text:span text:style-name="T201">手</text:span><text:span text:style-name="T202"><text:s text:c="4"/></text:span><text:span text:style-name="T203">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E-mail</text:span><text:span text:style-name="T211">：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教<text:s/>師<text:s/>證</text:p>
            <text:p text:style-name="P215">字<text:s text:c="4"/>號</text:p>
          </table:table-cell>
          <table:table-cell table:style-name="TableCell216">
            <text:p text:style-name="P217"><text:span text:style-name="T218">日期：</text:span><text:span text:style-name="T219"><text:s text:c="8"/></text:span><text:span text:style-name="T220">年</text:span><text:span text:style-name="T221"><text:s text:c="8"/></text:span><text:span text:style-name="T222">月</text:span><text:span text:style-name="T223"><text:s text:c="8"/></text:span><text:span text:style-name="T224">日</text:span></text:p>
          </table:table-cell>
          <table:table-cell table:style-name="TableCell225">
            <text:p text:style-name="P226"><text:span text:style-name="T227">字號：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簽名</text:p>
          </table:table-cell>
          <table:table-cell table:style-name="TableCell233" table:number-columns-spanned="3">
            <text:p text:style-name="P234"/>
            <text:p text:style-name="P235"/>
            <text:p text:style-name="P236"/>
            <text:p text:style-name="P237"><text:span text:style-name="T238">以上所填資料如有不符</text:span><text:span text:style-name="T239">，除取消進修資格外並自負法律責任。</text:span></text:p>
          </table:table-cell>
          <table:covered-table-cell/>
          <table:covered-table-cell/>
        </table:table-row>
      </table:table>
      <text:p text:style-name="P240">*請加蓋學校印信</text:p>
      <text:soft-page-break/>
      <text:p text:style-name="P241">附件2</text:p>
      <text:p text:style-name="P242"><text:span text:style-name="T243">國民小學教育階段</text:span><text:span text:style-name="T244">之在職證明書或聘書影本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在職證明書或聘書影本粘貼處</text:p>
            <text:p text:style-name="P266">（影印本務必清晰並簽名）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soft-page-break/>
      <text:p text:style-name="P283">附件2</text:p>
      <text:p text:style-name="P284"><text:span text:style-name="T285">國民小學教育階段之合格教師證書</text:span><text:span text:style-name="T286">影本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教師證影本粘貼處</text:p>
            <text:p text:style-name="P303">（影印本務必清晰並簽名）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soft-page-break/>
      <text:p text:style-name="P323">附件4</text:p>
      <text:p text:style-name="P324"><text:span text:style-name="T325">英語能力分級測驗通過證明</text:span><text:span text:style-name="T326">影本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bookmark-start text:name="_Hlk97630845"/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<text:span text:style-name="T348">英語能力分級測驗通過證明</text:span><text:span text:style-name="T349">影本粘貼處</text:span></text:p>
            <text:p text:style-name="P350">（影印本務必清晰並簽名）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><text:bookmark-end text:name="_Hlk97630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7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慈清</meta:initial-creator>
    <dc:creator>Windows 使用者</dc:creator>
    <meta:creation-date>2023-06-01T02:44:00Z</meta:creation-date>
    <dc:date>2023-06-01T02:44:00Z</dc:date>
    <meta:print-date>2022-04-27T00:56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30" meta:character-count="874" meta:row-count="6" meta:non-whitespace-character-count="745"/>
  </office:meta>
</office:document-meta>
</file>