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P58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color="#000000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標楷體" style:font-name-asian="標楷體" style:font-name-complex="Times New Roman" fo:color="#000000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/>
    </style:style>
    <style:style style:name="P58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color="#000000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標楷體" style:font-name-asian="標楷體" style:font-name-complex="Times New Roman" fo:color="#000000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/>
    </style:style>
    <style:style style:name="P595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color="#000000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標楷體" style:font-name-asian="標楷體" style:font-name-complex="Times New Roman" fo:color="#000000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/>
    </style:style>
    <style:style style:name="P604" style:parent-style-name="Standard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3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標楷體" style:font-name-asian="標楷體" style:font-name-complex="Times New Roman" fo:color="#000000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/>
    </style:style>
    <style:style style:name="P620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Times New Roman" fo:color="#000000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標楷體" style:font-name-asian="標楷體" style:font-name-complex="Times New Roman" fo:color="#000000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/>
    </style:style>
    <style:style style:name="P627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fo:color="#000000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標楷體" style:font-name-asian="標楷體" style:font-name-complex="Times New Roman" fo:color="#000000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□</text:span><text:span text:style-name="T560">國中組</text:span><text:span text:style-name="T561">(</text:span><text:span text:style-name="T562">共</text:span><text:span text:style-name="T563">___</text:span><text:span text:style-name="T564">份</text:span><text:span text:style-name="T565">(</text:span><text:span text:style-name="T566">人</text:span><text:span text:style-name="T567">)</text:span><text:span text:style-name="T568">參賽</text:span><text:span text:style-name="T569">)</text:span><text:span text:style-name="T570"><text:tab/>□</text:span><text:span text:style-name="T571">高中組</text:span><text:span text:style-name="T572">(</text:span><text:span text:style-name="T573">共</text:span><text:span text:style-name="T574">___</text:span><text:span text:style-name="T575">份</text:span><text:span text:style-name="T576">(</text:span><text:span text:style-name="T577">人</text:span><text:span text:style-name="T578">)</text:span><text:span text:style-name="T579">參賽</text:span><text:span text:style-name="T580">)</text:span></text:p><text:p text:style-name="P581"><text:span text:style-name="T582">□</text:span><text:span text:style-name="T583">附件</text:span><text:span text:style-name="T584">2</text:span><text:span text:style-name="T585">：報名表（</text:span><text:span text:style-name="T586">□</text:span><text:span text:style-name="T587">電子檔已先上傳至中心網站）</text:span></text:p><text:p text:style-name="P588"><text:span text:style-name="T589">□</text:span><text:span text:style-name="T590">附件</text:span><text:span text:style-name="T591">4</text:span><text:span text:style-name="T592">：作品內容及創作理念說明（</text:span><text:span text:style-name="T593">□</text:span><text:span text:style-name="T594">電子檔已先上傳至中心網站）</text:span></text:p><text:p text:style-name="P595"><text:span text:style-name="T596">□</text:span><text:span text:style-name="T597">附件</text:span><text:span text:style-name="T598">5</text:span><text:span text:style-name="T599">：著作使用權授權同意書</text:span><text:span text:style-name="T600">1</text:span><text:span text:style-name="T601">份（</text:span><text:span text:style-name="T602">□</text:span><text:span text:style-name="T603">親筆簽章正本）</text:span></text:p><text:p text:style-name="P604"><text:span text:style-name="T605">※</text:span><text:span text:style-name="T606">參賽組別</text:span><text:span text:style-name="T607"><text:tab/></text:span><text:span text:style-name="T608">□</text:span><text:span text:style-name="T609">大專組</text:span><text:span text:style-name="T610"><text:tab/></text:span><text:span text:style-name="T611">□</text:span><text:span text:style-name="T612">教師組</text:span></text:p><text:p text:style-name="P613"><text:span text:style-name="T614">□</text:span><text:span text:style-name="T615">附件</text:span><text:span text:style-name="T616">3</text:span><text:span text:style-name="T617">：報名表（</text:span><text:span text:style-name="T618">□</text:span><text:span text:style-name="T619">電子檔已先上傳至中心網站）</text:span></text:p><text:p text:style-name="P620"><text:span text:style-name="T621">□</text:span><text:span text:style-name="T622">附件</text:span><text:span text:style-name="T623">4</text:span><text:span text:style-name="T624">：作品內容及創作理念說明（</text:span><text:span text:style-name="T625">□</text:span><text:span text:style-name="T626">電子檔已先上傳至中心網站）</text:span></text:p><text:p text:style-name="P627"><text:span text:style-name="T628">□</text:span><text:span text:style-name="T629">附件</text:span><text:span text:style-name="T630">5</text:span><text:span text:style-name="T631">：著作使用權授權同意書</text:span><text:span text:style-name="T632">1</text:span><text:span text:style-name="T633">份（</text:span><text:span text:style-name="T634">□</text:span><text:span text:style-name="T635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i-Wen Tien</meta:initial-creator>
    <dc:creator>馨喬 郭</dc:creator>
    <meta:creation-date>2023-05-01T09:13:00Z</meta:creation-date>
    <dc:date>2023-05-01T09:13:00Z</dc:date>
    <meta:print-date>2023-03-29T09:2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5" meta:character-count="2380" meta:row-count="16" meta:non-whitespace-character-count="2029"/>
  </office:meta>
</office:document-meta>
</file>